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Standardnípísmoodstavce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9" style:parent-style-name="Standardnípísmoodstavce" style:family="text">
      <style:text-properties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1" style:parent-style-name="Standardnípísmoodstavce" style:family="text">
      <style:text-properties fo:font-size="20pt" style:font-size-asian="20pt" style:font-size-complex="20pt"/>
    </style:style>
    <style:style style:name="T1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font-size="20pt" style:font-size-asian="20pt" style:font-size-complex="20pt"/>
    </style:style>
    <style:style style:name="P31" style:parent-style-name="Standard" style:family="paragraph">
      <style:text-properties fo:font-size="20pt" style:font-size-asian="20pt" style:font-size-complex="20pt"/>
    </style:style>
    <style:style style:name="P32" style:parent-style-name="Standard" style:family="paragraph">
      <style:text-properties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 text:c="7"/>ORDINAČNÍ <text:s text:c="4"/>DOBA</text:p>
      <text:p text:style-name="P2"/>
      <text:p text:style-name="Standard"><text:span text:style-name="T3"><text:s/></text:span><text:span text:style-name="T4">ORDINACE PRAKTICKÉHO LÉKAŘE PRO DOSPĚLÉ</text:span></text:p>
      <text:p text:style-name="P5"/>
      <text:p text:style-name="Standard"><text:span text:style-name="T6"><text:s/>MUDr. Andrea Chytilová<text:s/></text:span><text:span text:style-name="T7"><text:s text:c="3"/>IČ. 01215621</text:span></text:p>
      <text:p text:style-name="P8"/>
      <text:p text:style-name="Standard"><text:span text:style-name="T9"><text:s/>Zdravotní sestra: Jana Kašpárková</text:span></text:p>
      <text:p text:style-name="P10"/>
      <text:p text:style-name="Standard"><text:span text:style-name="T11">TEL.<text:s/></text:span><text:span text:style-name="T12">518 327 116</text:span></text:p>
      <text:p text:style-name="P13"/>
      <text:p text:style-name="P14"/>
      <text:p text:style-name="P15">Pondělí <text:s text:c="2"/>7.00 - <text:s/>12.00<text:s text:c="2"/>12.30 - 14.00 ( objednaní pac.)</text:p>
      <text:p text:style-name="P16"/>
      <text:p text:style-name="P17"/>
      <text:p text:style-name="P18">Úterý <text:s text:c="5"/>7.00 - <text:s/>12.00 <text:s/>12.30 - 14.00 ( objednaní pac.)</text:p>
      <text:p text:style-name="P19"/>
      <text:p text:style-name="P20"/>
      <text:p text:style-name="P21">Středa <text:s text:c="26"/>12.00 – 18.00</text:p>
      <text:p text:style-name="P22"/>
      <text:p text:style-name="P23"/>
      <text:p text:style-name="P24">Čtvrtek <text:s/>7.00 - <text:s/>12.00 <text:s/>12.30 - 14.00 ( objednaní pac.)</text:p>
      <text:p text:style-name="P25"/>
      <text:p text:style-name="P26"/>
      <text:p text:style-name="P27">Pátek <text:s text:c="4"/>7.00 - <text:s/>12.00</text:p>
      <text:p text:style-name="P28"/>
      <text:p text:style-name="P29"/>
      <text:p text:style-name="P30">Návštěvy po telefonické<text:s/>domluvě</text:p>
      <text:p text:style-name="P31">Odběry 7.00 – 7.30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em</dc:creator>
    <meta:creation-date>2013-09-10T08:24:00Z</meta:creation-date>
    <dc:date>2013-09-18T06:14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70" meta:row-count="3" meta:non-whitespace-character-count="403"/>
  </office:meta>
</office:document-meta>
</file>